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4" style:family="table">
      <style:table-properties style:width="17.367cm" fo:margin-left="0.03cm" fo:margin-right="0.005cm" table:align="margins"/>
    </style:style>
    <style:style style:name="Tabela4.A" style:family="table-column">
      <style:table-column-properties style:column-width="4.463cm" style:rel-column-width="16843*"/>
    </style:style>
    <style:style style:name="Tabela4.C" style:family="table-column">
      <style:table-column-properties style:column-width="8.44cm" style:rel-column-width="31849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A4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4.C4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A5" style:family="table-cell">
      <style:table-cell-properties fo:padding="0.097cm" fo:border-left="0.002cm solid #000000" fo:border-right="none" fo:border-top="none" fo:border-bottom="0.002cm solid #000000"/>
    </style:style>
    <style:style style:name="Tabela4.A16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" style:family="table">
      <style:table-properties style:width="17.394cm" table:align="left"/>
    </style:style>
    <style:style style:name="Tabela8.A" style:family="table-column">
      <style:table-column-properties style:column-width="17.394cm"/>
    </style:style>
    <style:style style:name="Tabela8.A1" style:family="table-cell">
      <style:table-cell-properties fo:padding="0.097cm" fo:border="0.002cm solid #000000"/>
    </style:style>
    <style:style style:name="Tabela8.2" style:family="table-row">
      <style:table-row-properties style:min-row-height="2.196cm"/>
    </style:style>
    <style:style style:name="Tabe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403cm" table:align="margins"/>
    </style:style>
    <style:style style:name="Tabela1.A" style:family="table-column">
      <style:table-column-properties style:column-width="5.801cm" style:rel-column-width="21845*"/>
    </style:style>
    <style:style style:name="Tabela1.B" style:family="table-column">
      <style:table-column-properties style:column-width="11.601cm" style:rel-column-width="436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9.5pt" style:font-size-asian="9.5pt" style:font-size-complex="9.5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15%" fo:text-align="start" style:justify-single-word="false"/>
      <style:text-properties fo:font-size="9.5pt" style:font-size-asian="9.5pt" style:font-size-complex="9.5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justify" style:justify-single-word="false" fo:background-color="#e6e6e6">
        <style:background-image/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 fo:background-color="#ffffff">
        <style:background-image/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Table_20_Contents">
      <style:paragraph-properties fo:text-align="justify" style:justify-single-word="false" fo:background-color="#cccccc">
        <style:background-image/>
      </style:paragraph-properties>
      <style:text-properties fo:font-size="10pt" style:font-size-asian="10pt" style:font-size-complex="10pt"/>
    </style:style>
    <style:style style:name="P22" style:family="paragraph" style:parent-style-name="Standard" style:list-style-name="WWNum1">
      <style:paragraph-properties loext:contextual-spacing="false" fo:margin-left="0.591cm" fo:margin-right="0cm" fo:margin-top="0cm" fo:margin-bottom="0cm" fo:line-height="115%" fo:text-align="justify" style:justify-single-word="false" fo:text-indent="-0.635cm" style:auto-text-indent="false">
        <style:tab-stops>
          <style:tab-stop style:position="0.106cm"/>
          <style:tab-stop style:position="0.706cm"/>
        </style:tab-stops>
      </style:paragraph-properties>
      <style:text-properties fo:color="#000000" style:font-name="Times New Roman" fo:font-size="9.5pt" style:font-name-asian="Times New Roman1" style:font-size-asian="9.5pt" style:language-asian="pl" style:country-asian="PL" style:font-name-complex="Tahoma" style:font-size-complex="9.5pt"/>
    </style:style>
    <style:style style:name="P23" style:family="paragraph" style:parent-style-name="Standard" style:list-style-name="WWNum1">
      <style:paragraph-properties loext:contextual-spacing="false" fo:margin-left="0.591cm" fo:margin-right="0cm" fo:margin-top="0cm" fo:margin-bottom="0cm" fo:line-height="115%" fo:text-align="justify" style:justify-single-word="false" fo:text-indent="-0.635cm" style:auto-text-indent="false">
        <style:tab-stops>
          <style:tab-stop style:position="0.106cm"/>
          <style:tab-stop style:position="0.596cm"/>
        </style:tab-stops>
      </style:paragraph-properties>
      <style:text-properties fo:color="#000000" style:font-name="Times New Roman" fo:font-size="9.5pt" style:font-name-asian="Times New Roman1" style:font-size-asian="9.5pt" style:language-asian="pl" style:country-asian="PL" style:font-name-complex="Tahoma" style:font-size-complex="9.5pt"/>
    </style:style>
    <style:style style:name="P24" style:family="paragraph" style:parent-style-name="Standard" style:list-style-name="WWNum1">
      <style:paragraph-properties loext:contextual-spacing="false" fo:margin-left="0.591cm" fo:margin-right="0cm" fo:margin-top="0cm" fo:margin-bottom="0cm" fo:line-height="115%" fo:text-align="justify" style:justify-single-word="false" fo:text-indent="-0.635cm" style:auto-text-indent="false">
        <style:tab-stops>
          <style:tab-stop style:position="0.106cm"/>
          <style:tab-stop style:position="0.596cm"/>
        </style:tab-stops>
      </style:paragraph-properties>
    </style:style>
    <style:style style:name="P25" style:family="paragraph" style:parent-style-name="Standard" style:list-style-name="WWNum1">
      <style:paragraph-properties loext:contextual-spacing="false" fo:margin-left="0.591cm" fo:margin-right="0cm" fo:margin-top="0cm" fo:margin-bottom="0cm" fo:line-height="115%" fo:text-align="justify" style:justify-single-word="false" fo:text-indent="-0.635cm" style:auto-text-indent="false" style:shadow="none">
        <style:tab-stops>
          <style:tab-stop style:position="0.106cm"/>
          <style:tab-stop style:position="0.596cm"/>
        </style:tab-stops>
      </style:paragraph-properties>
      <style:text-properties fo:color="#000000" style:font-name="Times New Roman" fo:font-size="9.5pt" fo:font-style="normal" fo:font-weight="normal" style:font-name-asian="Times New Roman1" style:font-size-asian="9.5pt" style:language-asian="pl" style:country-asian="PL" style:font-style-asian="normal" style:font-weight-asian="normal" style:font-name-complex="Tahoma" style:font-size-complex="9.5pt" style:font-style-complex="normal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Arial Unicode MS" style:font-name-complex="Tahoma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="Times New Roman" fo:font-size="9.5pt" style:font-name-asian="Times New Roman1" style:font-size-asian="9.5pt" style:language-asian="pl" style:country-asian="PL" style:font-name-complex="Tahoma" style:font-size-complex="9.5pt"/>
    </style:style>
    <style:style style:name="T5" style:family="text">
      <style:text-properties fo:color="#000000" fo:font-size="9.5pt" style:font-name-asian="Times New Roman1" style:font-size-asian="9.5pt" style:language-asian="pl" style:country-asian="PL" style:font-name-complex="Tahoma" style:font-size-complex="9.5pt"/>
    </style:style>
    <style:style style:name="T6" style:family="text">
      <style:text-properties fo:color="#000000" fo:font-size="9pt" fo:font-weight="normal" style:font-name-asian="Times New Roman1" style:font-size-asian="9pt" style:language-asian="pl" style:country-asian="PL" style:font-weight-asian="normal" style:font-name-complex="Tahoma" style:font-size-complex="9pt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style:text-underline-style="none"/>
    </style:style>
    <style:style style:name="T10" style:family="text">
      <style:text-properties style:text-underline-style="none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/text:p>
      <text:p text:style-name="P10"><text:span text:style-name="T12"><text:tab/></text:span><text:span text:style-name="T11">Załącznik nr 3</text:span></text:p>
      <text:p text:style-name="P10">do Programu </text:p>
      <text:p text:style-name="P3"/>
      <table:table table:name="Tabela4" table:style-name="Tabela4">
        <table:table-column table:style-name="Tabela4.A" table:number-columns-repeated="2"/>
        <table:table-column table:style-name="Tabela4.C"/>
        <table:table-row>
          <table:table-cell table:style-name="Tabela4.A1" table:number-columns-spanned="3" office:value-type="string">
            <text:p text:style-name="P19">Wniosek o przyznanie stypendium naukowego dla studenta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18">Imię i nazwisko kandydata do stypendium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4.A4" table:number-columns-spanned="2" office:value-type="string">
            <text:p text:style-name="P11">Data i miejsce urodzenia</text:p>
          </table:table-cell>
          <table:covered-table-cell/>
          <table:table-cell table:style-name="Tabela4.C4" office:value-type="string">
            <text:p text:style-name="P11">PESEL</text:p>
          </table:table-cell>
        </table:table-row>
        <table:table-row>
          <table:table-cell table:style-name="Tabela4.A5" table:number-columns-spanned="2" office:value-type="string">
            <text:p text:style-name="P11"/>
          </table:table-cell>
          <table:covered-table-cell/>
          <table:table-cell table:style-name="Tabela4.A2" office:value-type="string">
            <text:p text:style-name="P11"/>
          </table:table-cell>
        </table:table-row>
        <table:table-row>
          <table:table-cell table:style-name="Tabela4.A2" table:number-columns-spanned="3" office:value-type="string">
            <text:p text:style-name="P18">Adres zamieszkania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4.A4" table:number-columns-spanned="2" office:value-type="string">
            <text:p text:style-name="P11">Telefon kontaktowy</text:p>
          </table:table-cell>
          <table:covered-table-cell/>
          <table:table-cell table:style-name="Tabela4.C4" office:value-type="string">
            <text:p text:style-name="P11">E-mail</text:p>
          </table:table-cell>
        </table:table-row>
        <table:table-row>
          <table:table-cell table:style-name="Tabela4.A5" table:number-columns-spanned="2" office:value-type="string">
            <text:p text:style-name="P11"/>
          </table:table-cell>
          <table:covered-table-cell/>
          <table:table-cell table:style-name="Tabela4.A2" office:value-type="string">
            <text:p text:style-name="P11"/>
          </table:table-cell>
        </table:table-row>
        <table:table-row>
          <table:table-cell table:style-name="Tabela4.A2" table:number-columns-spanned="3" office:value-type="string">
            <text:p text:style-name="P18">Studia stacjonarne</text:p>
          </table:table-cell>
          <table:covered-table-cell/>
          <table:covered-table-cell/>
        </table:table-row>
        <table:table-row>
          <table:table-cell table:style-name="Tabela4.A5" office:value-type="string">
            <text:p text:style-name="P11">I stopnia</text:p>
          </table:table-cell>
          <table:table-cell table:style-name="Tabela4.A5" office:value-type="string">
            <text:p text:style-name="P11">II stopnia</text:p>
          </table:table-cell>
          <table:table-cell table:style-name="Tabela4.A2" office:value-type="string">
            <text:p text:style-name="P11">jednolite*</text:p>
          </table:table-cell>
        </table:table-row>
        <table:table-row>
          <table:table-cell table:style-name="Tabela4.A2" table:number-columns-spanned="3" office:value-type="string">
            <text:p text:style-name="P18">Pełna nazwa uczelni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18">Adres uczelni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ela4.A16" table:number-columns-spanned="3" office:value-type="string">
            <text:p text:style-name="P20">Wydział:</text:p>
          </table:table-cell>
          <table:covered-table-cell/>
          <table:covered-table-cell/>
        </table:table-row>
        <table:table-row>
          <table:table-cell table:style-name="Tabela4.A16" table:number-columns-spanned="3" office:value-type="string">
            <text:p text:style-name="P20">Kierunek studiów: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11">Rok studiów: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18">Średnia ocen w roku akademickim poprzedzającym termin złożenia wniosku o przyznanie stypendium naukowego</text:p>
          </table:table-cell>
          <table:covered-table-cell/>
          <table:covered-table-cell/>
        </table:table-row>
        <table:table-row>
          <table:table-cell table:style-name="Tabela4.A5" table:number-columns-spanned="2" office:value-type="string">
            <text:p text:style-name="P11"/>
            <text:p text:style-name="P11"/>
          </table:table-cell>
          <table:covered-table-cell/>
          <table:table-cell table:style-name="Tabela4.A2" office:value-type="string">
            <text:p text:style-name="P12"/>
            <text:p text:style-name="P12">….................................................</text:p>
            <text:p text:style-name="P13">(data, pieczęć i podpis dziekana lub opiekuna roku)</text:p>
          </table:table-cell>
        </table:table-row>
        <table:table-row>
          <table:table-cell table:style-name="Tabela4.A2" table:number-columns-spanned="3" office:value-type="string">
            <text:p text:style-name="P18">Który raz kandydat składa wniosek o przyznanie stypendium naukowego?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11"><text:span text:style-name="T1"></text:span><text:span text:style-name="T2"> pierwszy <text:s text:c="18"/></text:span><text:span text:style-name="T1"> drugi <text:s text:c="19"/> trzeci <text:s text:c="15"/> więcej niż trzeci</text:span></text:p>
          </table:table-cell>
          <table:covered-table-cell/>
          <table:covered-table-cell/>
        </table:table-row>
        <table:table-row>
          <table:table-cell table:style-name="Tabela4.C4" table:number-columns-spanned="3" office:value-type="string">
            <text:p text:style-name="P11">Lista innych stypendiów i funduszy, które kandydat otrzymuje / będzie otrzymywał w danym roku akademickim <text:span text:style-name="T3">(należy wymienić poniżej)</text:span></text:p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9"><text:span text:style-name="T7">Zgoda na przetwarzanie</text:span><text:span text:style-name="T7"> danych osobowych.</text:span></text:p>
            <text:p text:style-name="P5"><text:span text:style-name="T8">Na podstawie art. 13</text:span><text:span text:style-name="T8"> Rozporządzenia Parlamentu Europejskiego i Rady (UE) 2016/679 z dnia 27 kwietnia 2016 roku w sprawie ochrony osób fizycznych w związku z przetwarzaniem danych osobowych i w sprawie swobodnego przepływu takich danych oraz uchylenia dyrektywy 95/46/WE </text:span><text:span text:style-name="T8">(tzw. RODO) </text:span><text:span text:style-name="T8">przyjmuję do wiadomości, że:</text:span></text:p>
            <text:list xml:id="list3602058221728480016" text:style-name="WWNum1">
              <text:list-item>
                <text:p text:style-name="P22">administratorem moich danych osobowych jest Prezydent Miasta Legionowo z siedzibą ul. Józefa Piłsudskiego 41, 05-120 Legionowo: </text:p>
              </text:list-item>
              <text:list-item>
                <text:p text:style-name="P22"><text:span text:style-name="T9">kontakt do Inspektora Ochrony Danych Osobowych - </text:span><text:span text:style-name="T9">Norbert</text:span><text:span text:style-name="T9"> Ci</text:span><text:span text:style-name="T10">ecierski, </text:span><text:a xlink:type="simple" xlink:href="mailto:iod@um.legionowo.pl" text:style-name="Internet_20_link" text:visited-style-name="Visited_20_Internet_20_Link">iod@um.legionowo.p</text:a><text:a xlink:type="simple" xlink:href="mailto:iod@um.legionowo.pl" text:style-name="Internet_20_link" text:visited-style-name="Visited_20_Internet_20_Link">l</text:a><text:span text:style-name="T10">, </text:span><text:span text:style-name="T10">tel.694 445 596;</text:span></text:p>
              </text:list-item>
              <text:list-item>
                <text:p text:style-name="P22">moje dane osobowe będą przetwarzane na podstawie art. 6 ust. 1 pkt c i e RODO w celu realizacji Programu Stypendialnego Gminy Legionowo ;</text:p>
              </text:list-item>
              <text:list-item>
                <text:p text:style-name="P23">moje dane mogą być udostępniane przez Urząd Miasta Legionowo podmiotom upoważnionym do uzyskania danych osobowych na podstawie przepisów prawa ;</text:p>
              </text:list-item>
              <text:list-item>
                <text:p text:style-name="P22">moje dane nie będą przekazywane do państw trzecich lub organizacji międzynarodowych;</text:p>
              </text:list-item>
              <text:list-item>
                <text:p text:style-name="P24"><text:span text:style-name="T4">moje dane będą przechowywane</text:span><text:span text:style-name="T4"> </text:span><text:span text:style-name="T4">zgodnie </text:span><text:span text:style-name="T4">z rozporządzeniem Prezesa Rady Ministrów z dnia 18 stycznia 2011 r. w sprawie instrukcji kancelaryjnej, jednolitych rzeczowych wykazów akt oraz instrukcji i zakresu działania archiwów zakładowych</text:span><text:span text:style-name="T4">;</text:span></text:p>
              </text:list-item>
              <text:list-item>
                <text:p text:style-name="P24"><text:soft-page-break/><text:span text:style-name="T4">mam prawo do </text:span><text:span text:style-name="T4">dostępu</text:span><text:span text:style-name="T4">, poprawy, sprostowania lub usunięcia podanych danych, wnioskowania o ograniczenie lub wniesieni</text:span><text:span text:style-name="T4">e </text:span><text:span text:style-name="T4">przeciw wobec ich przetwarzania;</text:span></text:p>
              </text:list-item>
              <text:list-item>
                <text:p text:style-name="P22">mam prawo do cofnięcia zgody na przetwarzanie moich danych osobowych w dowolnym momencie bez wpływu na zgodność z prawem przetwarzania, którego dokonano na podstawie zgody przed jej cofnięciem;</text:p>
              </text:list-item>
              <text:list-item>
                <text:p text:style-name="P22">w razie niezgodnego z prawem przetwarzania danych mam prawo do wniesienia skargi do Urzędu Ochrony Danych Osobowych ul. Stawki 2, 00-193 Warszawa; </text:p>
              </text:list-item>
              <text:list-item>
                <text:p text:style-name="P22">podanie moich danych osobowych (tj. imię i nazwisko, telefon kontaktowy, e- mail, pesel, data urodzenia, adres zamieszkania, numer rachunku i nazwa banku) jest dobrowolne jednak niezbędne do otrzymania stypendium naukowego;</text:p>
              </text:list-item>
              <text:list-item>
                <text:p text:style-name="P25">zgromadzone dane nie będą służyły do profilowania.</text:p>
              </text:list-item>
            </text:list>
            <text:p text:style-name="P17"/>
            <text:p text:style-name="P11"><text:span text:style-name="T6">…................................... <text:s text:c="98"/>..........….…......................................... <text:s text:c="25"/>miejscowość, data <text:s text:c="130"/>podpis kandydata do stypendium</text:span><text:span text:style-name="T5"> <text:s text:c="40"/></text:span></text:p>
            <text:p text:style-name="P14"/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ela4.A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1">Nr rachunku i nazwa banku:</text:p>
          </table:table-cell>
        </table:table-row>
        <table:table-row table:style-name="Tabela8.2">
          <table:table-cell table:style-name="Tabela8.A2" office:value-type="string">
            <text:p text:style-name="P15">W przypadku przyznania stypendium proszę o przekazanie go na niżej wymieniony numer rachunku bankowego:</text:p>
            <text:p text:style-name="P15"/>
            <text:p text:style-name="P7">…...............................................................................................................................................................................................</text:p>
            <text:p text:style-name="P7"/>
            <text:p text:style-name="P8">….................................................</text:p>
            <text:p text:style-name="P8">podpis kandydata do stypendium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/>
            <text:p text:style-name="P16"/>
            <text:p text:style-name="P16">....................................</text:p>
            <text:p text:style-name="P16">(miejscowość, data)</text:p>
          </table:table-cell>
          <table:table-cell table:style-name="Tabela1.B1" office:value-type="string">
            <text:p text:style-name="P16"/>
            <text:p text:style-name="P16"/>
            <text:p text:style-name="P16">............................................</text:p>
            <text:p text:style-name="P16">(czytelny podpis/pieczęć wnioskodawcy)</text:p>
          </table:table-cell>
        </table:table-row>
      </table:table>
      <text:p text:style-name="P2">*niepotrzebne skreślić</text:p>
      <text:p text:style-name="P1"/>
      <text:p text:style-name="P1">Załączniki:</text:p>
      <text:p text:style-name="P1">1. Opis działalności naukowej i/lub społecznej kandydata do stypendium.</text:p>
      <text:p text:style-name="P1">2.Dokumenty (lub kserokopie potwierdzone za zgodność z oryginałem) potwierdzające zaangażowanie w działalność naukową lub społeczną.</text:p>
      <text:p text:style-name="P1">3.Opinia dziekana lub opiekuna roku lub kopia wniosku o taką opinię, jeśli mimo złożenia wniosku opinii nie uzyskano.</text:p>
      <text:p text:style-name="P1">4.O<text:span text:style-name="T1">ryginał lub kserokopia potwierdzona za zgodność z oryginałem dokumentu opisującego system oceniania w przypadku stosowania innego systemu oceniania na uczelni niż tradycyjna skala oc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9" style:display-name="ListLabel 19" style:family="text">
      <style:text-properties fo:font-size="12pt" style:font-size-asian="12pt" style:font-name-complex="Symbol1"/>
    </style:style>
    <style:style style:name="ListLabel_20_20" style:display-name="ListLabel 20" style:family="text">
      <style:text-properties fo:font-size="10pt" style:font-size-asian="10pt" style:font-name-complex="Courier New1"/>
    </style:style>
    <style:style style:name="ListLabel_20_21" style:display-name="ListLabel 21" style:family="text">
      <style:text-properties fo:font-size="10pt" style:font-size-asian="10pt" style:font-name-complex="Wingding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1-09T14:11:04.31</meta:creation-date>
    <dc:date>2019-02-28T11:41:00.45</dc:date>
    <meta:editing-duration>PT1H17M59S</meta:editing-duration>
    <meta:editing-cycles>18</meta:editing-cycles>
    <meta:generator>OpenOffice/4.1.6$Win32 OpenOffice.org_project/416m1$Build-9790</meta:generator>
    <meta:print-date>2018-06-08T10:47:49.354000000</meta:print-date>
    <dc:creator>UM UM</dc:creator>
    <meta:document-statistic meta:table-count="3" meta:image-count="0" meta:object-count="0" meta:page-count="2" meta:paragraph-count="54" meta:word-count="499" meta:character-count="4286"/>
  </office:meta>
</office:document-meta>
</file>