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MT" svg:font-family="Symbo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2" style:family="paragraph" style:parent-style-name="Standard">
      <style:text-properties style:font-name="Calibri" fo:font-size="11pt" style:font-size-asian="11pt" style:font-size-complex="11pt"/>
    </style:style>
    <style:style style:name="P3" style:family="paragraph" style:parent-style-name="Standard">
      <style:paragraph-properties fo:text-align="justify" style:justify-single-word="false"/>
      <style:text-properties style:font-name="Calibri"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6" style:family="paragraph" style:parent-style-name="Standard" style:master-page-name="MP0">
      <style:paragraph-properties fo:text-align="justify" style:justify-single-word="false" style:page-number="auto" fo:break-before="page"/>
      <style:text-properties style:font-name="Calibri" fo:font-size="11pt" fo:font-weight="bold" style:font-size-asian="11pt" style:font-weight-asian="bold" style:font-size-complex="11pt" style:font-weight-complex="bold"/>
    </style:style>
    <style:style style:name="T1" style:family="text">
      <style:text-properties style:font-name="Calibri" fo:font-size="11pt" style:font-size-asian="11pt"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style-complex="italic" style:font-weight-complex="bold"/>
    </style:style>
    <style:style style:name="T4" style:family="text">
      <style:text-properties style:font-name="Calibri" fo:font-size="11pt" style:letter-kerning="false" style:font-size-asian="11pt" style:font-name-complex="Calibri" style:font-size-complex="11pt" style:language-complex="ar" style:country-complex="SA"/>
    </style:style>
    <style:style style:name="T5" style:family="text">
      <style:text-properties style:font-name="Calibri" fo:font-size="11pt" style:letter-kerning="false" style:font-name-asian="SymbolMT" style:font-size-asian="11pt" style:font-name-complex="Calibri" style:font-size-complex="11pt" style:language-complex="ar" style:country-complex="SA"/>
    </style:style>
    <style:style style:name="T6" style:family="text">
      <style:text-properties style:font-name="Calibri" style:font-name-complex="Calibri" style:font-style-complex="italic" style:font-weight-complex="bold"/>
    </style:style>
    <style:style style:name="T7" style:family="text">
      <style:text-properties style:font-name="SymbolMT" fo:font-size="9pt" style:letter-kerning="false" style:font-name-asian="SymbolMT" style:font-size-asian="9pt" style:font-name-complex="SymbolMT" style:font-size-complex="9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GULAMIN KONKURSU NA PROJEKT I WYKONANIE MURALU, GRAFFITI LUB INNEGO MALOWIDŁA ŚCIENNEGO DOTYCZĄCEGO BEZPIECZEŃSTWA NIECHRONIONYCH UCZESTNIKÓW RUCHU DROGOWEGO</text:p>
      <text:p text:style-name="P1"/>
      <text:p text:style-name="P1">I Postanowienia ogólne konkursu</text:p>
      <text:p text:style-name="P3"/>
      <text:p text:style-name="P3">1. Konkurs realizowany jest w ramach porozumienia między Miastem Radomskiem, Komendą Powiatową Policji w Radomsku a Spółką Szkoła Jazdy Elcar, którego przedmiotem są wspólne działania na rzecz poprawy bezpieczeństwa w ruchu drogowym.</text:p>
      <text:p text:style-name="P3">2. Organizatorem konkursu na projekt i wykonanie muralu, graffiti lub innego rodzaju malowidła ściennego jest Miasto Radomsko, Komenda Powiatowa Policji w Radomsku oraz Szkoła Jazdy Elcar w Radomsku (zwani dalej: Organizatorem).</text:p>
      <text:p text:style-name="P3">3. Celem konkursu jest wyłonienie projektu muralu, graffiti lub innego malowidła ściennego, który zostanie wykonany przez laureata na ścianie budynku MOSiR przy ul. Leszka Czarnego 22 (ściana od strony skateparku). Przybliżony rozmiar <text:s/>20 m x 8 m (długość x wysokość) <text:s/></text:p>
      <text:p text:style-name="P3">4. Niniejszy regulamin określa zasady, zakres i warunki uczestnictwa w konkursie na projekt i wykonanie muralu, graffiti lub innego malowidła ściennego o tematyce ściśle związanej z bezpieczeństwem w ruchu drogowym.</text:p>
      <text:p text:style-name="P3">5. Tematyka muralu, graffiti lub innego malowidła ściennego dotyczy bezpieczeństwa w ruchu drogowym, przede wszystkim niechronionych uczestników ruchu jak: piesi, rowerzyści czy użytkownicy hulajnóg, dla których zachowanie szczególnej ostrożności, noszenie elementów odblaskowych czy kasków jest niezwykle ważne. Projekt muralu/graffiti/innego malowidła ściennego powinien zawierać hasła przewodnie akcji: bezpieczeństwo, <text:s/>widoczność, <text:s/>ostrożność, rozsądek, odblask, kask, hulajnoga, rower, rolki.</text:p>
      <text:p text:style-name="P3">6. Technika muralu/graffiti/innego malowidła ściennego:</text:p>
      <text:p text:style-name="P3">Wielkoformatowa grafika powinna być wykonana w sposób trwały, na bazie farb akrylowych lub innych farb <text:line-break/>i sprayów dostosowanych do malarstwa elewacyjnego.</text:p>
      <text:p text:style-name="P3"/>
      <text:p text:style-name="P1">II Warunki uczestnictwa</text:p>
      <text:p text:style-name="P3">1. Konkurs ma charakter otwarty i jego uczestnikami mogą być osoby fizyczne i prawne zamieszkujące teren RP. Udział w konkursie jest bezpłatny, dobrowolny oraz nieograniczony wiekowo.</text:p>
      <text:p text:style-name="P3">2. Uczestnikiem konkursu może być zespół, przy czym warunkiem uczestnictwa jest jednoznaczne wskazanie reprezentanta zespołu, upoważnionego do występowania w imieniu jego członków.</text:p>
      <text:p text:style-name="P3">3. Organizator oraz członkowie Jury, a także ich najbliższa rodzina nie mogą brać udziału <text:line-break/>w konkursie.</text:p>
      <text:p text:style-name="P3">4. Uczestnik konkursu na projekt zobowiązany jest do przedłożenia wraz z projektem karty zgłoszeniowej. Ustala się wzór formularza zgłoszeniowego stanowiący załącznik do niniejszego regulaminu, zawierający dane osobowe uczestnika.</text:p>
      <text:p text:style-name="P3">5. Projekt musi być oryginalny i wykonany specjalnie na potrzeby konkursu.</text:p>
      <text:p text:style-name="P3">6. Projekt może być wykonany dowolna techniką artystyczną.</text:p>
      <text:p text:style-name="P3">7. Na konkurs jeden uczestnik lub jeden zespół może zgłosić maksymalnie dwa projekty.</text:p>
      <text:p text:style-name="P3">8. Termin i sposób przekazania projektów:</text:p>
      <text:p text:style-name="P3">Formularz zgłoszeniowy wraz z propozycją nazwy i projektem muralu/graffiti/innego malowidła ściennego <text:s/>można przekazać w nieprzekraczalnym terminie do 20 września br.</text:p>
      <text:p text:style-name="P3">- <text:s/>w formie elektronicznej za pośrednictwem poczty elektronicznej na adres: promocja@radomsko.pl,</text:p>
      <text:p text:style-name="P3">- osobiście wraz z przekazaniem na nośniku elektronicznym (płyta CD/DVD lub pendrive) w Wydziale Informacji <text:line-break/>i Promocji UM Radomska (pokój 120, ul. Tysiąclecia 5, 97-500 Radomsko, tel. 44/ 685 45 73, z dopiskiem: BEZPIECZEŃSTWO</text:p>
      <text:p text:style-name="P3">9. Uczestnik wyraża zgodę na przetwarzanie danych osobowych dla potrzeb konkursu na projekt oraz <text:line-break/>w przypadku wygranej, na podanie danych osobowych do wiadomości publicznej.</text:p>
      <text:p text:style-name="P3"/>
      <text:p text:style-name="P1">III Sposób oceniania prac konkursowych i realizacja</text:p>
      <text:p text:style-name="P3">1. Jury dokona oceny prac pod kątem formalnym, <text:s/>walorów artystycznych i zgodności z tematyką konkursu</text:p>
      <text:p text:style-name="P3">2. Obrady Jury są tajne i mogą w nich uczestniczyć wyłącznie osoby wchodzące w skład Jury. Jury wybiera <text:s/>ze swojego składu Przewodniczącego, którego zadaniem jest czuwanie nad prawidłowością obrad, sporządzenie <text:line-break/>i podpisanie protokołu końcowego zawierającego dane uczestników oraz przyznaną nagrodę, jak też przedstawienie wyników prac <text:s/>Jury. Obsługę administracyjną prac Jury zapewnia Organizator.</text:p>
      <text:p text:style-name="P3">3. Decyzje Jury są ostateczne i niepodważalne. Od werdyktu Jury nie przysługuje odwołanie.</text:p>
      <text:p text:style-name="P3"><text:soft-page-break/>4. Organizator zastrzega sobie prawo do ewentualnych modyfikacji zwycięskiego projektu z poszanowaniem oryginalnej formy oraz za zgodą autora projektu.</text:p>
      <text:p text:style-name="P3">5. Termin wykonania projektu wyznacza się na 31 października br.</text:p>
      <text:p text:style-name="P3"/>
      <text:p text:style-name="P1">IV Nagrody</text:p>
      <text:p text:style-name="P3">1. Laureat konkursu na projekt otrzymuje nagrodę pieniężną w wysokości 2 000,00 zł brutto (słownie: dwa tysiące złotych 00/100).</text:p>
      <text:p text:style-name="P3">2. Organizator pokrywa koszty związane z wykonaniem muralu/grafitti/innego malowidła na podstawie faktur wystawionych na Miasto Radomska do kwoty nieprzekraczającej <text:s/>5.000,00 <text:s/>złotych brutto (kwota ta obejmuje realizacje muralu, kompozycji plastycznej, zakup farb, koszt i wynajęcie podnośnika, postawienie rusztowania oraz inne koszty związane z jego realizacją)</text:p>
      <text:p text:style-name="P3"/>
      <text:p text:style-name="P3"/>
      <text:p text:style-name="P1">V Sposób podania wyników konkursu</text:p>
      <text:p text:style-name="P4"><text:span text:style-name="Domyślna_20_czcionka_20_akapitu"><text:span text:style-name="T1">1. Wyniki konkursu na projekt zostaną ogłoszone na stronie Organizatora </text:span></text:span><text:a xlink:type="simple" xlink:href="http://www.radomsko.pl/" office:target-frame-name="_top" xlink:show="replace"><text:span text:style-name="Domyślna_20_czcionka_20_akapitu"><text:span text:style-name="T1">radomsko.pl</text:span></text:span></text:a><text:span text:style-name="Domyślna_20_czcionka_20_akapitu"><text:span text:style-name="T1"> oraz na profilu FB Organizatora do dnia 25 września br.</text:span></text:span></text:p>
      <text:p text:style-name="P3">2. Laureat konkursu na projekt zostanie dodatkowo poinformowany o wynikach pocztą elektroniczną.</text:p>
      <text:p text:style-name="P3">3. Każdy z uczestników Konkursu przystępując do niego zobowiązuje się w przypadku wyboru jego pracy do zawarcia z Organizatorem umowy, o której mowa w rozdz. VIII pkt. 2.</text:p>
      <text:p text:style-name="P3"/>
      <text:p text:style-name="P1">VI Unieważnienie konkursu</text:p>
      <text:p text:style-name="P3">Organizator zastrzega sobie prawo do unieważnienia konkursu na projekt muralu/graffiti/innego malowidła ściennego w przypadku:</text:p>
      <text:p text:style-name="P3">1. Gdy nie wpłynie żadna praca konkursowa,</text:p>
      <text:p text:style-name="P3">2. Gdy żadna z dostarczonych prac konkursowych nie spełnia warunków Regulaminu,</text:p>
      <text:p text:style-name="P3">3. Niezadowalającego poziomu artystycznego prac konkursowych.</text:p>
      <text:p text:style-name="P3">4. Sytuacji niezależnych od Organizatora.</text:p>
      <text:p text:style-name="P1"/>
      <text:p text:style-name="P1">VII Dane osobowe</text:p>
      <text:p text:style-name="P3">1. Administratorem danych osobowych udostępnionych przez uczestników konkursu jest Gmina Miasto Radomsko z siedzibą : 97-500 Radomsko, ul. Tysiąclecia 5, tel. 44 685 45 00.</text:p>
      <text:p text:style-name="P4"><text:span text:style-name="Domyślna_20_czcionka_20_akapitu"><text:span text:style-name="T1">2. </text:span></text:span><text:span text:style-name="Domyślna_20_czcionka_20_akapitu"><text:span text:style-name="T2">Na podstawie obowiązujących przepisów Administrator wyznaczył inspektora ochrony danych, z którym może się Pani/Pan kontaktować we wszystkich sprawach dotyczących przetwarzania danych osobowych oraz korzystania z</text:span></text:span><text:span text:style-name="Domyślna_20_czcionka_20_akapitu"><text:span text:style-name="T2"> </text:span></text:span><text:span text:style-name="Domyślna_20_czcionka_20_akapitu"><text:span text:style-name="T2">praw związanych</text:span></text:span><text:span text:style-name="Domyślna_20_czcionka_20_akapitu"><text:span text:style-name="T2"> </text:span></text:span><text:span text:style-name="Domyślna_20_czcionka_20_akapitu"><text:span text:style-name="T2">z przetwarzaniem danych: pisemnie na adres naszej siedziby, telefonicznie: 44 685 44 72 lub poprzez pocztę elektroniczną: abi@radomsko</text:span></text:span><text:span text:style-name="Domyślna_20_czcionka_20_akapitu"><text:span text:style-name="T2">.</text:span></text:span></text:p>
      <text:p text:style-name="P3">3. Dane osobowe uczestników konkursu będą przetwarzane w celu przeprowadzenia niniejszego konkursu, a <text:line-break/>w przypadku laureata konkursu również w celu wykonania umowy na realizację muralu/graffiti/innego malowidła ściennego.</text:p>
      <text:p text:style-name="P3">4. Podstawą prawną przetwarzania danych osobowych uczestników Konkursu jest prawnie uzasadniony interes (at. 6 ust.1 lit. f RODO), którym jest umożliwienie uczestnikom wzięcia udziału w Konkursie oraz umożliwienie Administratorowi jego organizację, przeprowadzenie oraz udokumentowanie przebiegu oraz zapewnienie kontaktu z uczestnikami. <text:s/>Ponadto w zakresie wyrażonej zgody (art. 6 ust. 1 lit. a RODO) Administrator będzie mógł przetwarzać dane osobowe w postaci imienia, nazwiska, wieku oraz wizerunku poprzez podanie do publicznej wiadomości w informacjach o Konkursie, a także w mediach tradycyjnych oraz za pośrednictwem Internetu tj. profilu Administratora w mediach społecznościowych (Facebook). W zakresie w jakim będzie to wymagane przepisami prawa, dane osobowe mogą być również przetwarzane w celu właściwego rozliczenia Konkursu (przetwarzanie jest wówczas niezbędne dla wypełnienia obowiązku prawnego - art. 6 ust. 1 lit. c RODO) oraz na podstawie art. 6 ust. 1 lit. b RODO w celu wykonania umowy na realizację muralu/graffiti/innego malowidła ściennego.</text:p>
      <text:p text:style-name="P3">5. Udzielona zgoda na przetwarzanie danych osobowych jest dobrowolna i może być wycofana w dowolnym momencie. Wycofanie zgody nie wpływa na zgodność z prawem przetwarzania, którego dokonano na podstawie zgody przed jej cofnięciem.</text:p>
      <text:p text:style-name="P4"><text:span text:style-name="Domyślna_20_czcionka_20_akapitu"><text:span text:style-name="T1">6. Odbiorcami danych osobowych będą pracownicy Administratora oraz członkowie powołanej komisji konkursowej składającej się z przedstawicieli Komendy Powiatowej Policji w Radomsku oraz firmy Szkoła Jazdy Elcar w Radomsku. Dane osobowe mogą być także udostępniane</text:span></text:span><text:span text:style-name="Domyślna_20_czcionka_20_akapitu"><text:span text:style-name="T6"> </text:span></text:span><text:span text:style-name="Domyślna_20_czcionka_20_akapitu"><text:span text:style-name="T3">innym podmiotom uprawnionym do ich </text:span></text:span><text:soft-page-break/><text:span text:style-name="Domyślna_20_czcionka_20_akapitu"><text:span text:style-name="T3">otrzymania na podstawie obowiązujących przepisów prawa, bądź stosownych umów zawartych <text:line-break/>z Administratorem w tym m.in. podmioty świadczące usługi hostingowe, a także portale społecznościowe; publikacja danych na portalu społecznościowym Facebook wiąże się z koniecznością ich transferu do serwisu zarządzanego przez Facebook Inc., który przystąpił do programu Tarcza Prywatności UE-USA i uzyskał niezbędny certyfikat zgodności z RODO https ://www.privacyshield.gov /participant?id=a2zt0000000GnywAA. </text:span></text:span><text:span text:style-name="Domyślna_20_czcionka_20_akapitu"><text:span text:style-name="T1">.</text:span></text:span></text:p>
      <text:p text:style-name="P3">7. Dane osobowe będą przetwarzane do czasu zakończenia i rozliczenia Konkursu, a także przez czas niezbędny do celów archiwalnych, natomiast w zakresie jakim jest to niezbędne do ewentualnego ustalenia, dochodzenia lub obrony przed roszczeniami związanymi z Konkursem – do czasu przedawnienia tych roszczeń . W przypadku danych przetwarzanych na podstawie udzielonej zgody – do momentu cofnięcia zgody na ich przetwarzanie. </text:p>
      <text:p text:style-name="P5"><text:span text:style-name="Domyślna_20_czcionka_20_akapitu"><text:span text:style-name="T1">8. Uczestnik konkursu </text:span></text:span><text:span text:style-name="Domyślna_20_czcionka_20_akapitu"><text:span text:style-name="T4">ma prawo domagać się od Administratora dostępu do treści swoich danych osobowych oraz otrzymania ich kopii. Może także żądać ich sprostowania oraz ograniczenia przetwarzania. Jeżeli wystąpią okoliczności wskazane w art. 17 RODO – może żądać usunięcia swoich danych.</text:span></text:span></text:p>
      <text:p text:style-name="P5"><text:span text:style-name="Domyślna_20_czcionka_20_akapitu"><text:span text:style-name="T7">9</text:span></text:span><text:span text:style-name="Domyślna_20_czcionka_20_akapitu"><text:span text:style-name="T5">. </text:span></text:span><text:span text:style-name="Domyślna_20_czcionka_20_akapitu"><text:span text:style-name="T4">Osoba, której dane dotyczą ma prawo wnieść sprzeciw wobec przetwarzania danych osobowych na podstawie uzasadnionego interesu. W takiej sytuacji dane nie będą dalej przetwarzane, chyba, że administrator wykaże istnienie ważnych prawnie uzasadnionych podstaw do przetwarzania, nadrzędnych wobec interesów, praw <text:line-break/>i wolności osoby, której dane dotyczą lub wykaże, że jest to niezbędne do ustalenia, dochodzenia lub obrony przed roszczeniami.</text:span></text:span></text:p>
      <text:p text:style-name="P3">10. Osoba, której dane dotyczą ma prawo wniesienia skargi do organu nadzorczego właściwego w sprawach ochrony danych osobowych jeśli uzna, iż przetwarzanie jego danych osobowych narusza przepisy prawa (organem nadzorczym jest Prezes Urzędu Ochrony Danych Osobowych ul. Stawki 2, 00 -193 Warszawa).</text:p>
      <text:p text:style-name="P3">11. Dane osobowe nie będą przez Administratora przetwarzane w sposób, który skutkowałby zautomatyzowanym podejmowaniem decyzji, w tym profilowaniem. </text:p>
      <text:p text:style-name="P3"/>
      <text:p text:style-name="P1">VIII Prawa autorskie</text:p>
      <text:p text:style-name="P3">1. Przekazanie formularza zgłoszeniowego do konkursu wraz z propozycją projektem muralu/graffiti/innego malowidła ściennego traktowane jest jako równoczesne oświadczenie, że projekt nie narusza praw osób trzecich, w szczególności nie narusza ich majątkowych i osobistych praw autorskich. W przypadku wystąpienia przez osobę trzecią z roszczeniami wynikającymi z tytułu naruszenia praw określonych powyżej, osoba zgłaszająca pracę zrekompensuje Organizatorowi, jako wyłącznie odpowiedzialna, koszty poniesione w związku ze skierowaniem przeciwko niemu roszczeń odszkodowawczych, zwalniając Organizatora od wszelkich zobowiązań jakie powstaną z tego tytułu.</text:p>
      <text:p text:style-name="P3">2. Z laureatem nagrodzonej pracy Organizator podpisze umowę o nieodpłatnym przeniesieniu własności projektu muralu oraz przekazaniu autorskich praw majątkowych do projektu w zakresie umożliwiającym wykonanie muralu/grafitti/innego malowidła ściennego na rzecz Organizatora.</text:p>
      <text:p text:style-name="P3">3. W celu promocji konkursu Organizator zastrzega sobie prawo wykorzystywania zgłoszonych do konkursu prac bez uiszczania dodatkowego wynagrodzenia.</text:p>
      <text:p text:style-name="P3">4. Autor pracy wybranej przez Organizatora do ostatecznej realizacji w umowie, zobowiązuje się do przeniesienia na rzecz Organizatora majątkowych praw autorskich do projektu logo wraz z prawem do nieograniczonego korzystania w kraju i za granicą na następujących polach eksploatacji:</text:p>
      <text:p text:style-name="P3">a) wyłączne używanie i wykorzystywanie nazwy oraz znaku graficznego we wszelkiej działalności promocyjnej, reklamowej, korespondencyjnej, informacyjnej i edukacyjnej organizatora;</text:p>
      <text:p text:style-name="P3">b) utrwalanie i zwielokrotnianie techniką drukarską, reprograficzną, zapisu magnetycznego oraz techniką cyfrową;</text:p>
      <text:p text:style-name="P3">c) rozpowszechnianie projektu graficznego poprzez publiczne wystawianie, wyświetlanie, odtwarzanie, nadawanie i reemitowanie;</text:p>
      <text:p text:style-name="P3">d) publiczne udostępnianie projektu w taki sposób, aby każdy mógł mieć dostęp w czasie i miejscu przez siebie wybranym;</text:p>
      <text:p text:style-name="P3">e) wprowadzanie projektu do pamięci komputera i umieszczenie w sieci;</text:p>
      <text:p text:style-name="P3">f) nieograniczonego w czasie zezwolenia na wykonywanie przez organizatora zależnych praw autorskich, w tym <text:line-break/>w szczególności w zakresie tworzenia opracowań projektu, tj. jego modyfikacji lub adaptacji do potrzeb organizatora oraz rozpowszechniania tak powstałych opracowań utworu.</text:p>
      <text:p text:style-name="P3">5. Przysłanie wypełnionego formularza zgłoszeniowego jest równoznaczne z akceptacją powyższych warunków</text:p>
      <text:p text:style-name="P3"/>
      <text:p text:style-name="P1">VIII Postanowienia końcowe:</text:p>
      <text:p text:style-name="P3">1. Niniejszy regulamin wchodzi w życie z dniem ogłoszenia na stronie internetowej organizatora (radomsko.pl).</text:p>
      <text:p text:style-name="P3"><text:soft-page-break/>2. Przystąpienie do konkursu na projekt i wykonanie muralu/graffiti/innego malowidła ściennego jest równoznaczne z akceptacją niniejszego Regulaminu.</text:p>
      <text:p text:style-name="P3">3. Przystąpienie do konkursu na projekt i wykonanie muralu/graffiti/innego malowidła ściennego jest równoznaczne z wyrażeniem zgody na nieodpłatną publikację nagrodzonego projektu w mediach.</text:p>
      <text:p text:style-name="P3">4. Organizator zastrzega sobie prawo do zmian w terminach podanych w Regulaminie.</text:p>
      <text:p text:style-name="P3">5. Organizator konkursu na projekt i wykonanie muralu/graffiti/innego malowidła ściennego zastrzega sobie prawo do korekty zwycięskiego projektu, po konsultacji z autorem, w celu ostatecznego przystosowania go do realizacji.</text:p>
      <text:p text:style-name="P3">6. Koszty przygotowania oraz złożenia pracy konkursowej ponosi wyłącznie Uczestnik konkursu.</text:p>
      <text:p text:style-name="P3">7. Koszty wykonania projektu muralu pokrywa Organizator.</text:p>
      <text:p text:style-name="P3">8. Organizator zastrzega, że wybór danego projektu muralu/graffiti/ innego malowidła ściennego nie stanowi dla Organizatora zobowiązania do wykonania go według tego projektu. Organizator może odstąpić od wykonania muralu bez podawania przyczyn, a laureatowi nie przysługują z tego tytułu żadne roszczenia.</text:p>
      <text:p text:style-name="P3">9. Wszelkie spory pomiędzy Uczestnikiem a Organizatorem będą rozstrzygane przez sąd powszechny właściwy dla siedziby Organizatora.</text:p>
      <text:p text:style-name="P3">10. Spory odnoszące się i wynikające z konkursu będą rozwiązywane przez Organizatora, a wszelkie decyzje <text:line-break/>w tym zakresie będą wiążące i ostateczne.</text:p>
      <text:p text:style-name="P3">11. We wszystkich sprawach nieuregulowanych regulaminem konkursu zastosowanie mają przepisy prawa polskiego, a w szczególności przepisy Kodeksu Cywilneg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MT" svg:font-family="Symbol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Calibri" fo:font-size="10pt" style:letter-kerning="false" style:font-name-asian="Times New Roman" style:font-size-asian="10pt" style:font-name-complex="Calibri" style:font-size-complex="10pt" style:font-style-complex="italic" style:font-weight-complex="bold"/>
    </style:style>
    <style:style style:name="WW_5f_CharLFO1LVL3" style:display-name="WW_CharLFO1LVL3" style:family="text">
      <style:text-properties style:font-name="Calibri" fo:font-size="10pt" style:letter-kerning="false" style:font-name-asian="Times New Roman" style:font-size-asian="10pt" style:font-name-complex="Calibri" style:font-size-complex="10pt" style:font-weight-complex="bold"/>
    </style:style>
    <style:style style:name="WW_5f_CharLFO1LVL4" style:display-name="WW_CharLFO1LVL4" style:family="text">
      <style:text-properties style:font-name="Calibri" fo:font-size="10pt" style:letter-kerning="false" style:font-name-asian="Times New Roman" style:font-size-asian="10pt" style:font-name-complex="Calibri" style:font-size-complex="10pt" style:font-weight-complex="bold"/>
    </style:style>
    <style:style style:name="WW_5f_CharLFO1LVL5" style:display-name="WW_CharLFO1LVL5" style:family="text">
      <style:text-properties style:font-name="Calibri" fo:font-size="10pt" style:letter-kerning="false" style:font-name-asian="Times New Roman" style:font-size-asian="10pt" style:font-name-complex="Calibri" style:font-size-complex="10pt" style:font-weight-complex="bold"/>
    </style:style>
    <style:style style:name="WW_5f_CharLFO1LVL6" style:display-name="WW_CharLFO1LVL6" style:family="text">
      <style:text-properties style:font-name="Calibri" fo:font-size="10pt" style:letter-kerning="false" style:font-name-asian="Times New Roman" style:font-size-asian="10pt" style:font-name-complex="Calibri" style:font-size-complex="10pt" style:font-weight-complex="bold"/>
    </style:style>
    <style:style style:name="WW_5f_CharLFO1LVL7" style:display-name="WW_CharLFO1LVL7" style:family="text">
      <style:text-properties style:font-name="Calibri" fo:font-size="10pt" style:letter-kerning="false" style:font-name-asian="Times New Roman" style:font-size-asian="10pt" style:font-name-complex="Calibri" style:font-size-complex="10pt" style:font-weight-complex="bold"/>
    </style:style>
    <style:style style:name="WW_5f_CharLFO1LVL8" style:display-name="WW_CharLFO1LVL8" style:family="text">
      <style:text-properties style:font-name="Calibri" fo:font-size="10pt" style:letter-kerning="false" style:font-name-asian="Times New Roman" style:font-size-asian="10pt" style:font-name-complex="Calibri" style:font-size-complex="10pt" style:font-weight-complex="bold"/>
    </style:style>
    <style:style style:name="WW_5f_CharLFO1LVL9" style:display-name="WW_CharLFO1LVL9" style:family="text">
      <style:text-properties style:font-name="Calibri" fo:font-size="10pt" style:letter-kerning="false" style:font-name-asian="Times New Roman" style:font-size-asian="10pt" style:font-name-complex="Calibri"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47cm" fo:margin-bottom="2.007cm" fo:margin-left="1.305cm" fo:margin-right="2.00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olina</meta:initial-creator>
    <dc:creator>Karolina </dc:creator>
    <meta:creation-date>2020-08-19T07:55:00Z</meta:creation-date>
    <dc:date>2020-08-20T09:07:10.22</dc:date>
    <meta:print-date>2020-08-18T10:56:00Z</meta:print-date>
    <meta:editing-cycles>8</meta:editing-cycles>
    <meta:editing-duration>PT56M9S</meta:editing-duration>
    <meta:document-statistic meta:table-count="0" meta:image-count="0" meta:object-count="0" meta:page-count="4" meta:paragraph-count="77" meta:word-count="1846" meta:character-count="14145"/>
    <meta:template xlink:type="simple" xlink:actuate="onRequest" xlink:title="" xlink:href="Normal"/>
  </office:meta>
</office:document-meta>
</file>