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Tekstpodstawowy2" style:family="paragraph">
      <style:paragraph-properties fo:margin-bottom="0in" fo:line-height="100%" fo:margin-left="4.4312in" fo:text-indent="0.492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5" style:parent-style-name="Tekstpodstawowy2" style:family="paragraph">
      <style:paragraph-properties fo:margin-bottom="0in" fo:line-height="100%" fo:margin-left="4.923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" style:parent-style-name="Tekstpodstawowy2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7" style:parent-style-name="Tekstpodstawowy2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" style:parent-style-name="Standard" style:list-style-name="LFO2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P38" style:parent-style-name="Normalny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39" style:parent-style-name="Normalny" style:family="paragraph">
      <style:paragraph-properties fo:margin-left="-0.1972in" fo:margin-right="0.0006in">
        <style:tab-stops/>
      </style:paragraph-properties>
      <style:text-properties fo:font-size="8pt" style:font-size-asian="8pt" style:font-size-complex="8pt"/>
    </style:style>
    <style:style style:name="P40" style:parent-style-name="Normalny" style:family="paragraph">
      <style:paragraph-properties fo:margin-left="-0.1972in" fo:margin-right="0.0006in">
        <style:tab-stops/>
      </style:paragraph-properties>
      <style:text-properties fo:font-size="8pt" style:font-size-asian="8pt" style:font-size-complex="8pt"/>
    </style:style>
    <style:style style:name="P41" style:parent-style-name="Normalny" style:family="paragraph">
      <style:paragraph-properties fo:text-align="justify" fo:margin-left="-0.1972in" fo:margin-right="0.0006in">
        <style:tab-stops/>
      </style:paragraph-properties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Hiperłącze" style:family="text">
      <style:text-properties fo:font-size="8pt" style:font-size-asian="8pt" style:font-size-complex="8pt"/>
    </style:style>
    <style:style style:name="T48" style:parent-style-name="Hiperłącze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P50" style:parent-style-name="Normalny" style:family="paragraph">
      <style:paragraph-properties fo:text-align="justify" fo:margin-left="-0.1972in" fo:margin-right="0.0006in">
        <style:tab-stops/>
      </style:paragraph-properties>
      <style:text-properties fo:font-size="8pt" style:font-size-asian="8pt" style:font-size-complex="8pt"/>
    </style:style>
    <style:style style:name="P51" style:parent-style-name="Normalny" style:family="paragraph">
      <style:paragraph-properties fo:text-align="justify" fo:margin-left="-0.1972in" fo:margin-right="0.0006in">
        <style:tab-stops/>
      </style:paragraph-properties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style:font-weight-complex="bold"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color="#000000"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P62" style:parent-style-name="Normalny" style:family="paragraph">
      <style:paragraph-properties fo:text-align="justify" fo:margin-left="-0.1972in" fo:margin-right="0.0006in">
        <style:tab-stops/>
      </style:paragraph-properties>
      <style:text-properties fo:font-size="8pt" style:font-size-asian="8pt" style:font-size-complex="8pt"/>
    </style:style>
    <style:style style:name="P63" style:parent-style-name="Normalny" style:family="paragraph">
      <style:paragraph-properties fo:text-align="justify" fo:margin-left="-0.1972in" fo:margin-right="0.0006in">
        <style:tab-stops/>
      </style:paragraph-properties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6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tab/></text:span><text:span text:style-name="T3"><text:tab/></text:span></text:p>
      <text:p text:style-name="P4">Załącznik nr 2</text:p>
      <text:p text:style-name="P5">do Zarządzenia Nr 74/2018</text:p>
      <text:p text:style-name="P6"><text:s text:c="112"/><text:tab/><text:tab/><text:s text:c="16"/>Burmistrza Miasta Rypin</text:p>
      <text:p text:style-name="P7"><text:tab/><text:tab/><text:tab/><text:tab/><text:tab/><text:tab/><text:tab/><text:tab/><text:s text:c="32"/>z dnia 30 maja 2018 roku</text:p>
      <text:p text:style-name="P8"/>
      <text:p text:style-name="P9">WNIOSEK</text:p>
      <text:p text:style-name="P10"/>
      <text:p text:style-name="P11">o przyznanie nagrody finansowej Burmistrza Miasta Rypin dla uczniów<text:s/></text:p>
      <text:p text:style-name="P12">w roku szkolnym ……………………….</text:p>
      <text:p text:style-name="P13"/>
      <text:list text:style-name="LFO1" text:continue-numbering="true">
        <text:list-item>
          <text:p text:style-name="P14">Informacje o uczniu ubiegającym się o nagrodę:</text:p>
        </text:list-item>
      </text:list>
      <text:p text:style-name="P15">a) imię i nazwisko ucznia .....................................................................................................................................................</text:p>
      <text:p text:style-name="P16">b) szkoła i klasa, do której uczęszcza uczeń .........................................................................................................................</text:p>
      <text:list text:style-name="LFO2" text:continue-numbering="true">
        <text:list-item>
          <text:p text:style-name="P17">Osiągnięcia ucznia:</text:p>
        </text:list-item>
      </text:list>
      <text:p text:style-name="P18">A. Wysokie wyniki w nauce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<text:span text:style-name="T21">B. Szczególne zaangażowanie w życie szkoły</text:span></text:p>
      <text:p text:style-name="P22"><text:span text:style-name="T23">................................................................................................................................................................................................</text:span><text:span text:style-name="T24"><text:line-break/></text:span><text:span text:style-name="T25">...................</text:span><text:span text:style-name="T2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7">.............................................................................................................</text:span></text:p>
      <text:p text:style-name="P28"/>
      <text:p text:style-name="P29">........................................................................ <text:s text:c="33"/>.....................................................................</text:p>
      <text:p text:style-name="Standard"><text:span text:style-name="T30"><text:tab/><text:s text:c="6"/></text:span><text:span text:style-name="T31">(miejscowość i data)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(podpis wnioskodawcy)</text:span></text:p>
      <text:p text:style-name="P38"/>
      <text:p text:style-name="P39">Klauzula informacyjna</text:p>
      <text:p text:style-name="P40"/>
      <text:p text:style-name="P41"><text:span text:style-name="T42">Miejski Zespół Obsługi Oświaty w Rypinie informuje, że administratorem danych osobowych przetwarzanych w Miejskim Zespole Obsługi<text:s/></text:span><text:span text:style-name="T43">Oświaty <text:s text:c="17"/>w Rypinie (87-500), ul. Warszawska 40, tel. 542809648, fax. 542809648, email: malgorzata.switalska@rypin.eu jest Dyrektor Miejskiego Zespołu Obsługi Oświaty w Rypinie. Miejski Zespół Obsługi Oświaty w Rypinie, z mocy ustawy o samor</text:span><text:span text:style-name="T44">ządzie gminnym oraz uchwały Nr XII/153/07 <text:s text:c="24"/>Rady Miasta Rypina z dnia 16 listopada <text:s/>2007 roku w sprawie utworzenia miejskiej jednostki organizacyjnej pod nazwą Miejski Zespół Obsługi Oświaty w Rypinie oraz uchwały Nr XIX/164/16 Rady M</text:span><text:span text:style-name="T45">iasta Rypin z dnia 7 czerwca 2016 roku zmieniającej uchwałę w sprawie utworzenia miejskiej jednostki organizacyjnej pod nazwą Miejski Zespół Obsługi Oświaty w Rypinie, obsługuje wykonanie zadań należących do kompetencji Burmistrza Miasta Rypin. Dyrektor Mi</text:span><text:span text:style-name="T46">ejskiego Zespołu Obsługi Oświaty w Rypinie, wyznaczył Inspektora Ochrony Danych, z którym ma Pan/Pani prawo skontaktować się <text:s text:c="21"/>pod nr tel. 542809648, email:<text:s/></text:span><text:a xlink:href="mailto:agnieszka.piotrowska@rypin.eu" office:target-frame-name="_top" xlink:show="replace"><text:span text:style-name="T47">agnieszka.piotrowska@rypin</text:span><text:span text:style-name="T48">.eu</text:span></text:a><text:span text:style-name="T49"><text:s/></text:span></text:p>
      <text:p text:style-name="P50"/>
      <text:p text:style-name="P51"><text:span text:style-name="T52">Pana/Pani dane osobowe są przetwarzane w celu przyznania<text:s/></text:span><text:span text:style-name="T53">nagrody finansowej Burmistrza Miasta Rypin dla uczniów</text:span><text:span text:style-name="T54"><text:s/>na podstawie <text:s/>art. 90 t ust. 4 ustawy z dnia 7 września 1991 r. o systemie oświaty (Dz. U. z 2017 r., poz. 2198 z późn.zm.) i Uchwały Nr X</text:span><text:span text:style-name="T55">LVIII/318/2018 Rady Miasta Rypin z dnia <text:s text:c="27"/>12 marca 2018 roku w sprawie szczegółowych warunków udzielania pomocy dzieciom i młodzieży, form i zakresu tej pomocy, w tym stypendia <text:s text:c="24"/>dla uzdolnionych uczniów oraz<text:s/></text:span><text:span text:style-name="T56">trybu postępowania w tych sprawach (</text:span><text:span text:style-name="T57">Dz. Urz. Woj. Kuj.-Pom. poz. 1377</text:span><text:span text:style-name="T58">). Odbiorcami podanych we wniosku danych osobowych są upoważnieni pracownicy Miejskiego Zespołu Obsługi Oświaty w Rypinie, podmioty upoważnione na podstawie przepisów prawa oraz inne podm</text:span><text:span text:style-name="T59">ioty, którym zostały powierzone dane osobowe do przetwarzania na podstawie umowy powierzenia. Dane osobowe będą przechowywane stosownie do kryteriów określonych w § 63 ust. 1 Instrukcji kancelaryjnej, w Jednolitym rzeczowym wykazie akt organów gminy i zwią</text:span><text:span text:style-name="T60">zków międzygminnych <text:s text:c="18"/>oraz urzędów obsługujących te organy i związki oraz w Instrukcji archiwalnej. Wymienione regulatory stanowią załączniki – kolejno nr 1, nr 2 i nr 6 <text:s text:c="20"/>do Rozporządzenia Prezesa Rady Ministrów z dnia 18</text:span><text:span text:style-name="T61"><text:s/>stycznia 2011 r. w sprawie instrukcji kancelaryjnej, jednolitych rzeczowych wykazów akt <text:s text:c="29"/>oraz instrukcji w sprawie organizacji i zakresu działania archiwów zakładowych.<text:s/></text:span></text:p>
      <text:p text:style-name="P62"/>
      <text:p text:style-name="P63"><text:span text:style-name="T64">Ma Pan/Pani prawo do żądania dostępu do swoich danych os</text:span><text:span text:style-name="T65">obowych, prawo do ich sprostowania oraz ograniczenia przetwarzania. Ma Pan/Pani prawo wniesienia skargi do Prezesa Urzędu Ochrony Danych Osobowych, gdy uzna Pan/Pani, że przetwarzanie Pana/Pani danych narusza przepisy rozporządzenia Parlamentu Europejskieg</text:span><text:span text:style-name="T66">o i Rady (UE) 2016/679 w sprawie ochrony osób fizycznych w związku z przetwarzaniem danych osobowych <text:s text:c="16"/>i w sprawie swobodnego przepływu takich danych oraz uchylenia dyrektywy 95/46/WE (ogólne rozporządzenie o ochronie danych) z dnia 27 kwietn</text:span><text:span text:style-name="T67">ia 2016r. oraz ustawy z dnia 10 maja 2018r. o ochronie danych osobowych. Podanie przez Pana/Panią danych osobowych jest obowiązkiem wynikającym <text:s text:c="15"/>z w/w ustawy. Jest Pan/Pani zobowiązana do podania danych osobowych na podstawie w/w przepisów pr</text:span><text:span text:style-name="T68">awnych, a konsekwencją nie podania ich będzie brak możliwości rozpatrzenia wniosku. Pana/Pani dane osobowe nie będą uczestniczyć w zautomatyzowanym podejmowaniu decyzji oraz nie będą profilowane. Pana/Pani dane osobowe nie będą przekazywane do państwa trze</text:span><text:span text:style-name="T69">ciego/organizacji międzynarodowej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3333in" fo:margin-left="0.7875in" fo:margin-bottom="0.171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ZOO</meta:initial-creator>
    <dc:creator>Agnieszka Piotrowska</dc:creator>
    <meta:creation-date>2019-06-06T07:01:00Z</meta:creation-date>
    <dc:date>2019-06-06T07:01:00Z</dc:date>
    <meta:print-date>2018-05-30T09:31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3" meta:word-count="998" meta:character-count="6977" meta:row-count="49" meta:non-whitespace-character-count="5992"/>
  </office:meta>
</office:document-meta>
</file>