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6" style:parent-style-name="Standard" style:family="paragraph">
      <style:paragraph-properties fo:margin-right="1.3777in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FORMULARZ ZGŁOSZENIOWY</text:span></text:p>
      <text:p text:style-name="P3"><text:span text:style-name="T4">CRYSTAL CANVAS Game Graphics 2018</text:span></text:p>
      <text:p text:style-name="P5"/>
      <text:p text:style-name="P6"><text:span text:style-name="T7">IMIĘ I NAZWISKO………………………………………………………</text:span><text:span text:style-name="T8"><text:s text:c="78"/></text:span></text:p>
      <text:p text:style-name="Standard"><text:span text:style-name="T9">ADRES DO KORESPONDENCJI…………………………………….…</text:span></text:p>
      <text:p text:style-name="Standard"><text:span text:style-name="T10">DATA URODZENIA…………………………………………………..…</text:span></text:p>
      <text:p text:style-name="Standard"><text:span text:style-name="T11">E – MAIL…………………………………………………………………</text:span></text:p>
      <text:p text:style-name="Standard"><text:span text:style-name="T12">NUMER TELEFONU……………………………………………………</text:span></text:p>
      <text:p text:style-name="Standard"><text:span text:style-name="T13">LINK DO PORTFOLIO……………………………………</text:span><text:span text:style-name="T14">……………</text:span></text:p>
      <text:p text:style-name="Standard"><text:span text:style-name="T15">BIOGRAM:</text:span></text:p>
      <text:p text:style-name="P16"/>
      <text:p text:style-name="P17"/>
      <text:p text:style-name="P18"/>
      <text:p text:style-name="P19"/>
      <text:p text:style-name="P20"/>
      <text:p text:style-name="Standard"><text:span text:style-name="T21">OPIS ZGŁASZANEJ PRACY: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Oświadczam, że zgłoszone prace wykonałam/em własnoręcznie</text:span></text:p>
      <text:p text:style-name="P32"><text:span text:style-name="T33">i przyjmuję warunki regulaminu konkursu</text:span></text:p>
      <text:p text:style-name="P34"><text:span text:style-name="T35">………………………………</text:span></text:p>
      <text:p text:style-name="P36"><text:span text:style-name="T37">Data, podpis autora</text:span></text:p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</meta:initial-creator>
    <dc:creator>a.belina</dc:creator>
    <meta:creation-date>2018-08-01T09:03:00Z</meta:creation-date>
    <dc:date>2018-08-01T09:0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3" meta:row-count="3" meta:non-whitespace-character-count="458"/>
  </office:meta>
</office:document-meta>
</file>